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Em D G D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Em D</text:p>
      <text:p>Now I'm <text:span text:style-name="Measure_20__23_2">stressed</text:span> and <text:span text:style-name="Measure_20__23_1">strained</text:span> <text:s/>G <text:s/>D <text:s/>x3)</text:p>
      <text:p>With a-<text:span text:style-name="Measure_20__23_2">an</text:span>ger and pai<text:span text:style-name="Measure_20__23_1">n</text:span> <text:s text:c="9"/>Em D</text:p>
      <text:p>In the <text:span text:style-name="Measure_20__23_2">sub</text:span>way trai<text:span text:style-name="Measure_20__23_1">n</text:span> <text:s text:c="11"/>G <text:s/>B</text:p>
      <text:p><text:s text:c="30"/>(B7 B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